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stellar" svg:font-family="Castellar" style:font-family-generic="roman" style:font-pitch="variable" svg:panose-1="2 10 4 2 6 4 6 1 3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" fo:color="#FF4000" fo:font-size="66pt" style:font-size-asian="66pt" style:font-size-complex="66pt"/>
    </style:style>
    <style:style style:name="T3" style:parent-style-name="Standardnípísmoodstavce" style:family="text">
      <style:text-properties style:font-name="Castellar" fo:color="#FF4000" fo:font-size="48pt" style:font-size-asian="48pt" style:font-size-complex="48pt"/>
    </style:style>
    <style:style style:name="P4" style:parent-style-name="Standard" style:family="paragraph">
      <style:text-properties style:font-name="Castellar" fo:color="#FF4000" fo:font-size="48pt" style:font-size-asian="48pt" style:font-size-complex="48pt"/>
    </style:style>
    <style:style style:name="P5" style:parent-style-name="Standard" style:family="paragraph">
      <style:text-properties style:font-name="Times New Roman" fo:color="#000000" fo:font-size="18pt" style:font-size-asian="18pt" style:font-size-complex="18pt"/>
    </style:style>
    <style:style style:name="P6" style:parent-style-name="Standard" style:family="paragraph">
      <style:text-properties style:font-name="Times New Roman" fo:color="#000000" fo:font-size="18pt" style:font-size-asian="18pt" style:font-size-complex="18pt"/>
    </style:style>
    <style:style style:name="P7" style:parent-style-name="Standard" style:family="paragraph">
      <style:text-properties style:font-name="Times New Roman" fo:font-weight="bold" style:font-weight-asian="bold" fo:color="#000000" fo:font-size="18pt" style:font-size-asian="18pt" style:font-size-complex="18pt"/>
    </style:style>
    <style:style style:name="T8" style:parent-style-name="Standardnípísmoodstavce" style:family="text">
      <style:text-properties style:font-name="Times New Roman" fo:font-weight="bold" style:font-weight-asian="bold" fo:color="#000000" fo:font-size="18pt" style:font-size-asian="18pt" style:font-size-complex="18pt"/>
    </style:style>
    <style:style style:name="T9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10" style:parent-style-name="Standardnípísmoodstavce" style:family="text"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T11" style:parent-style-name="Standardnípísmoodstavce" style:family="text"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T12" style:parent-style-name="Standardnípísmoodstavce" style:family="text"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T13" style:parent-style-name="Standardnípísmoodstavce" style:family="text"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T14" style:parent-style-name="Standardnípísmoodstavce" style:family="text">
      <style:text-properties style:font-name="Times New Roman" style:font-weight-complex="bold" fo:color="#000000" fo:font-size="18pt" style:font-size-asian="18pt" style:font-size-complex="18pt"/>
    </style:style>
    <style:style style:name="T15" style:parent-style-name="Standardnípísmoodstavce" style:family="text">
      <style:text-properties style:font-name="Times New Roman" style:font-weight-complex="bold" fo:color="#000000" fo:font-size="18pt" style:font-size-asian="18pt" style:font-size-complex="18pt"/>
    </style:style>
    <style:style style:name="T16" style:parent-style-name="Standardnípísmoodstavce" style:family="text">
      <style:text-properties style:font-name="Times New Roman" style:font-weight-complex="bold" fo:color="#000000" fo:font-size="18pt" style:font-size-asian="18pt" style:font-size-complex="18pt"/>
    </style:style>
    <style:style style:name="T17" style:parent-style-name="Standardnípísmoodstavce" style:family="text">
      <style:text-properties style:font-name="Times New Roman" style:font-weight-complex="bold" fo:color="#000000" fo:font-size="18pt" style:font-size-asian="18pt" style:font-size-complex="18pt"/>
    </style:style>
    <style:style style:name="T18" style:parent-style-name="Standardnípísmoodstavce" style:family="text">
      <style:text-properties style:font-name="Times New Roman" style:font-weight-complex="bold" fo:color="#000000" fo:font-size="18pt" style:font-size-asian="18pt" style:font-size-complex="18pt"/>
    </style:style>
    <style:style style:name="T19" style:parent-style-name="Standardnípísmoodstavce" style:family="text">
      <style:text-properties style:font-name="Times New Roman" style:font-weight-complex="bold" fo:color="#000000" fo:font-size="18pt" style:font-size-asian="18pt" style:font-size-complex="18pt"/>
    </style:style>
    <style:style style:name="T20" style:parent-style-name="Standardnípísmoodstavce" style:family="text">
      <style:text-properties style:font-name="Times New Roman" fo:font-weight="bold" style:font-weight-asian="bold" fo:color="#000000" fo:font-size="18pt" style:font-size-asian="18pt" style:font-size-complex="18pt"/>
    </style:style>
    <style:style style:name="P21" style:parent-style-name="Standard" style:family="paragraph">
      <style:text-properties style:font-name="Times New Roman" fo:color="#000000" fo:font-size="18pt" style:font-size-asian="18pt" style:font-size-complex="18pt"/>
    </style:style>
    <style:style style:name="T22" style:parent-style-name="Standardnípísmoodstavce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8pt" style:font-size-asian="18pt" style:font-size-complex="18pt"/>
    </style:style>
    <style:style style:name="T23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24" style:parent-style-name="Standardnípísmoodstavce" style:family="text"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T25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P26" style:parent-style-name="Standard" style:family="paragraph">
      <style:text-properties style:font-name="Times New Roman" fo:color="#000000" fo:font-size="18pt" style:font-size-asian="18pt" style:font-size-complex="18pt"/>
    </style:style>
    <style:style style:name="P27" style:parent-style-name="Standard" style:family="paragraph">
      <style:text-properties style:font-name="Times New Roman" style:font-name-complex="Times New Roman" fo:font-size="18pt" style:font-size-asian="18pt" style:font-size-complex="18pt"/>
    </style:style>
    <style:style style:name="P28" style:parent-style-name="Standard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8pt" style:font-size-asian="18pt" style:font-size-complex="18pt"/>
    </style:style>
    <style:style style:name="T29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30" style:parent-style-name="Standardnípísmoodstavce" style:family="text"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P31" style:parent-style-name="Standard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8pt" style:font-size-asian="18pt" style:font-size-complex="18pt"/>
    </style:style>
    <style:style style:name="T32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33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34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35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36" style:parent-style-name="Standardnípísmoodstavce" style:family="text">
      <style:text-properties style:font-name="Times New Roman" fo:font-weight="bold" style:font-weight-asian="bold" style:font-weight-complex="bold" fo:color="#000000" fo:font-size="18pt" style:font-size-asian="18pt" style:font-size-complex="18pt"/>
    </style:style>
  </office:automatic-styles>
  <office:body>
    <office:text text:use-soft-page-breaks="true">
      <text:p text:style-name="P1"><text:span text:style-name="T2"><text:s text:c="5"/></text:span><text:span text:style-name="T3">ZÁPIS DO</text:span></text:p>
      <text:p text:style-name="P4"><text:s text:c="2"/>II. MŠ Pomezí</text:p>
      <text:p text:style-name="P5"/>
      <text:p text:style-name="P6"><text:s text:c="4"/>Přihlášky<text:s/>k<text:s/>zápisu budou vydávány během měsíce dubna každý den od 8 do 16 hodin. Tyto přihlášky je nutné nechat potvrdit u lékaře. V den zápisu nesmí<text:s/>být potvrzení starší víc jak měsíc.</text:p>
      <text:p text:style-name="P7"/>
      <text:p text:style-name="Standard"><text:span text:style-name="T8"><text:s text:c="3"/>Zápis do II.MŠ Pomezí bude<text:s/></text:span><text:span text:style-name="T9">ve čtvrtek<text:s/></text:span><text:span text:style-name="T10">2</text:span><text:span text:style-name="T11">.5.202</text:span><text:span text:style-name="T12">4</text:span><text:span text:style-name="T13"><text:s/>kdy bude i den otevřených dveří a to od 14.30 do 16.00</text:span><text:span text:style-name="T14">. M</text:span><text:span text:style-name="T15">ůžete</text:span><text:span text:style-name="T16"><text:s/></text:span><text:span text:style-name="T17">se<text:s/></text:span><text:span text:style-name="T18">přijít s dětmi podívat do školky, prohlédnout si prostředí, děti si pohrají a seznámí s novými kam</text:span><text:span text:style-name="T19">arády</text:span>.<text:s/></text:p>
      <text:p text:style-name="Standard"><text:span text:style-name="T20"><text:s text:c="3"/>Přihlášky je možné v tento den odevzdat i následujícími způsoby:</text:span></text:p>
      <text:p text:style-name="P21">-do datové schránky MŠ</text:p>
      <text:p text:style-name="Standard"><text:span text:style-name="T22">-</text:span><text:span text:style-name="T23">e-meilem<text:s/></text:span><text:span text:style-name="T24">s elektronickým podpisem zákonného zástupce</text:span></text:p>
      <text:p text:style-name="Standard"><text:span text:style-name="T25">-poštou (rozhodující je datum podání na poštu)</text:span></text:p>
      <text:p text:style-name="P26">-do schránky u branky MŠ</text:p>
      <text:p text:style-name="P27">-doručit osobně do II.MŠ Pomezí</text:p>
      <text:p text:style-name="P28"/>
      <text:p text:style-name="Standard"><text:span text:style-name="T29"><text:s text:c="3"/></text:span><text:span text:style-name="T30">Dříve ani později dodané přihlášky nebudou brány v potaz.</text:span></text:p>
      <text:p text:style-name="P31"/>
      <text:p text:style-name="Standard"><text:span text:style-name="T32"><text:s text:c="3"/>Pokud bude více přihlášek</text:span><text:span text:style-name="T33">,</text:span><text:span text:style-name="T34"><text:s/>než počet míst bude postupováno podle kritérií, která budou vyvěšena na stránkách II. MŠ Pomezí 102</text:span></text:p>
      <text:p text:style-name="Standard"><text:span text:style-name="T35"><text:s/></text:span><text:span text:style-name="T36"><text:s text:c="2"/>O přijetí dítěte nerozhoduje datum přijetí přihlášk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stellar" svg:font-family="Castellar" style:font-family-generic="roman" style:font-pitch="variable" svg:panose-1="2 10 4 2 6 4 6 1 3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SUS</dc:creator>
    <meta:creation-date>2021-03-19T09:12:00Z</meta:creation-date>
    <dc:date>2024-02-27T12:26:00Z</dc:date>
    <meta:template xlink:href="Normal" xlink:type="simple"/>
    <meta:editing-cycles>8</meta:editing-cycles>
    <meta:editing-duration>PT3000S</meta:editing-duration>
    <meta:document-statistic meta:page-count="1" meta:paragraph-count="1" meta:word-count="136" meta:character-count="942" meta:row-count="6" meta:non-whitespace-character-count="807"/>
  </office:meta>
</office:document-meta>
</file>